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4:8"/><text:bookmark-start text:name="__RefHeading___acts_148_1"/><text:bookmark-start text:name="acts_148"/>Acts 14:8<text:bookmark-end text:name="__RefHeading___acts_148_1"/><text:bookmark-end text:name="acts_1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at Lystra there was a man sitting who could not use his feet. He was crippled from birth and had never walk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n Lystra there sat a man crippled in his feet, who was lame from birth and had never walk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ile they were at Lystra, Paul and Barnabas came upon a man with crippled feet. He had been that way from birth, so he had never walked. He was sitting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re sat a certain man at Lystra, impotent in his feet, being a cripple from his mother's womb, who never had walke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4:7" text:style-name="Internet_20_link" text:visited-style-name="Visited_20_Internet_20_Link">Acts 14:7</text:a> ← Acts 14:8 → <text:a xlink:type="simple" xlink:href="https://groveserver.com/bible/doku.php?id=acts_14:9" text:style-name="Internet_20_link" text:visited-style-name="Visited_20_Internet_20_Link">Acts 14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4" text:style-name="Internet_20_link" text:visited-style-name="Visited_20_Internet_20_Link">Act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2:39</meta:creation-date>
    <dc:creator>Generated</dc:creator>
    <dc:date>2025-11-06T12::32:39</dc:date>
    <dc:language>en-US</dc:language>
    <meta:editing-cycles>1</meta:editing-cycles>
    <meta:editing-duration>PT0S</meta:editing-duration>
    <dc:title>acts_14:8</dc:title>
  </office:meta>
</office:document-meta>
</file>