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9"/><text:bookmark-start text:name="__RefHeading___acts_149_1"/><text:bookmark-start text:name="acts_149"/>Acts 14:9<text:bookmark-end text:name="__RefHeading___acts_149_1"/><text:bookmark-end text:name="act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listened to Paul speaking. And Paul, looking intently at him and seeing that he had faith to be made wel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listened to Paul as he was speaking. Paul looked directly at him, saw that he had faith to be heale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listening as Paul preached. Looking straight at him, Paul realized he had faith to b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heard Paul speak: who stedfastly beholding him, and perceiving that he had faith to be heal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8" text:style-name="Internet_20_link" text:visited-style-name="Visited_20_Internet_20_Link">Acts 14:8</text:a> ← Acts 14:9 → <text:a xlink:type="simple" xlink:href="https://groveserver.com/bible/doku.php?id=acts_14:10" text:style-name="Internet_20_link" text:visited-style-name="Visited_20_Internet_20_Link">Acts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18</meta:creation-date>
    <dc:creator>Generated</dc:creator>
    <dc:date>2025-11-09T21::42:18</dc:date>
    <dc:language>en-US</dc:language>
    <meta:editing-cycles>1</meta:editing-cycles>
    <meta:editing-duration>PT0S</meta:editing-duration>
    <dc:title>acts_14:9</dc:title>
  </office:meta>
</office:document-meta>
</file>