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1"/><text:bookmark-start text:name="__RefHeading___acts_151_1"/><text:bookmark-start text:name="acts_151"/>Acts 15:1<text:bookmark-end text:name="__RefHeading___acts_151_1"/><text:bookmark-end text:name="acts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ome men came down from Judea and were teaching the brothers, “Unless you are circumcised according to the custom of Moses, you cannot be sav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men came down from Judea to Antioch and were teaching the brothers: “Unless you are circumcised, according to the custom taught by Moses, you cannot be save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Paul and Barnabas were at Antioch of Syria, some men from Judea arrived and began to teach the believers: “Unless you are circumcised as required by the law of Moses, you cannot be sav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ertain men which came down from Judaea taught the brethren, and said, Except ye be circumcised after the manner of Moses, ye cannot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28" text:style-name="Internet_20_link" text:visited-style-name="Visited_20_Internet_20_Link">Acts 14:28</text:a> ← Acts 15:1 → <text:a xlink:type="simple" xlink:href="https://groveserver.com/bible/doku.php?id=acts_15:2" text:style-name="Internet_20_link" text:visited-style-name="Visited_20_Internet_20_Link">Acts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04</meta:creation-date>
    <dc:creator>Generated</dc:creator>
    <dc:date>2025-11-09T03::46:04</dc:date>
    <dc:language>en-US</dc:language>
    <meta:editing-cycles>1</meta:editing-cycles>
    <meta:editing-duration>PT0S</meta:editing-duration>
    <dc:title>acts_15:1</dc:title>
  </office:meta>
</office:document-meta>
</file>