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10"/><text:bookmark-start text:name="__RefHeading___acts_1510_1"/><text:bookmark-start text:name="acts_1510"/>Acts 15:10<text:bookmark-end text:name="__RefHeading___acts_1510_1"/><text:bookmark-end text:name="acts_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, therefore, why are you putting God to the test by placing a yoke on the neck of the disciples that neither our fathers nor we have been able to bear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en, why do you try to test God by putting on the necks of the disciples a yoke that neither we nor our fathers have been able to bear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why are you now challenging God by burdening the Gentile believers with a yoke that neither we nor our ancestors were able to bear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refore why tempt ye God, to put a yoke upon the neck of the disciples, which neither our fathers nor we were able to bea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9" text:style-name="Internet_20_link" text:visited-style-name="Visited_20_Internet_20_Link">Acts 15:9</text:a> ← Acts 15:10 → <text:a xlink:type="simple" xlink:href="https://groveserver.com/bible/doku.php?id=acts_15:11" text:style-name="Internet_20_link" text:visited-style-name="Visited_20_Internet_20_Link">Acts 1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8:10</meta:creation-date>
    <dc:creator>Generated</dc:creator>
    <dc:date>2025-11-09T09::18:10</dc:date>
    <dc:language>en-US</dc:language>
    <meta:editing-cycles>1</meta:editing-cycles>
    <meta:editing-duration>PT0S</meta:editing-duration>
    <dc:title>acts_15:10</dc:title>
  </office:meta>
</office:document-meta>
</file>