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1"/><text:bookmark-start text:name="__RefHeading___acts_1511_1"/><text:bookmark-start text:name="acts_1511"/>Acts 15:11<text:bookmark-end text:name="__RefHeading___acts_1511_1"/><text:bookmark-end text:name="act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believe that we will be saved through the grace of the Lord Jesus, just as they will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! We believe it is through the grace of our Lord Jesus that we are saved, just as they ar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believe that we are all saved the same way, by the undeserved grace of the Lord Jesu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believe that through the grace of the Lord Jesus Christ we shall be saved, even as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10" text:style-name="Internet_20_link" text:visited-style-name="Visited_20_Internet_20_Link">Acts 15:10</text:a> ← Acts 15:11 → <text:a xlink:type="simple" xlink:href="https://groveserver.com/bible/doku.php?id=acts_15:12" text:style-name="Internet_20_link" text:visited-style-name="Visited_20_Internet_20_Link">Act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19</meta:creation-date>
    <dc:creator>Generated</dc:creator>
    <dc:date>2025-11-07T16::03:19</dc:date>
    <dc:language>en-US</dc:language>
    <meta:editing-cycles>1</meta:editing-cycles>
    <meta:editing-duration>PT0S</meta:editing-duration>
    <dc:title>acts_15:11</dc:title>
  </office:meta>
</office:document-meta>
</file>