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5:12"/><text:bookmark-start text:name="__RefHeading___acts_1512_1"/><text:bookmark-start text:name="acts_1512"/>Acts 15:12<text:bookmark-end text:name="__RefHeading___acts_1512_1"/><text:bookmark-end text:name="acts_1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ll the assembly fell silent, and they listened to Barnabas and Paul as they related what signs and wonders God had done through them among the Gentil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whole assembly became silent as they listened to Barnabas and Paul telling about the miraculous signs and wonders God had done among the Gentiles through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ryone listened quietly as Barnabas and Paul told about the miraculous signs and wonders God had done through them among the Gentil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all the multitude kept silence, and gave audience to Barnabas and Paul, declaring what miracles and wonders God had wrought among the Gentiles by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5:11" text:style-name="Internet_20_link" text:visited-style-name="Visited_20_Internet_20_Link">Acts 15:11</text:a> ← Acts 15:12 → <text:a xlink:type="simple" xlink:href="https://groveserver.com/bible/doku.php?id=acts_15:13" text:style-name="Internet_20_link" text:visited-style-name="Visited_20_Internet_20_Link">Acts 1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5" text:style-name="Internet_20_link" text:visited-style-name="Visited_20_Internet_20_Link">Act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9:21</meta:creation-date>
    <dc:creator>Generated</dc:creator>
    <dc:date>2025-11-06T21::49:21</dc:date>
    <dc:language>en-US</dc:language>
    <meta:editing-cycles>1</meta:editing-cycles>
    <meta:editing-duration>PT0S</meta:editing-duration>
    <dc:title>acts_15:12</dc:title>
  </office:meta>
</office:document-meta>
</file>