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13"/><text:bookmark-start text:name="__RefHeading___acts_1513_1"/><text:bookmark-start text:name="acts_1513"/>Acts 15:13<text:bookmark-end text:name="__RefHeading___acts_1513_1"/><text:bookmark-end text:name="acts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ey finished speaking, James replied, “Brothers, listen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finished, James spoke up: “Brothers, listen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had finished, James stood and said, “Brothers, listen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ey had held their peace, James answered, saying, Men and brethren, hearken unto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12" text:style-name="Internet_20_link" text:visited-style-name="Visited_20_Internet_20_Link">Acts 15:12</text:a> ← Acts 15:13 → <text:a xlink:type="simple" xlink:href="https://groveserver.com/bible/doku.php?id=acts_15:14" text:style-name="Internet_20_link" text:visited-style-name="Visited_20_Internet_20_Link">Acts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6:28</meta:creation-date>
    <dc:creator>Generated</dc:creator>
    <dc:date>2025-11-11T17::56:28</dc:date>
    <dc:language>en-US</dc:language>
    <meta:editing-cycles>1</meta:editing-cycles>
    <meta:editing-duration>PT0S</meta:editing-duration>
    <dc:title>acts_15:13</dc:title>
  </office:meta>
</office:document-meta>
</file>