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5:15"/><text:bookmark-start text:name="__RefHeading___acts_1515_1"/><text:bookmark-start text:name="acts_1515"/>Acts 15:15<text:bookmark-end text:name="__RefHeading___acts_1515_1"/><text:bookmark-end text:name="acts_1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ith this the words of the prophets agree, just as it is written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words of the prophets are in agreement with this, as it is written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is conversion of Gentiles is exactly what the prophets predicted. As it is written: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o this agree the words of the prophets; as it is writte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5:14" text:style-name="Internet_20_link" text:visited-style-name="Visited_20_Internet_20_Link">Acts 15:14</text:a> ← Acts 15:15 → <text:a xlink:type="simple" xlink:href="https://groveserver.com/bible/doku.php?id=acts_15:16" text:style-name="Internet_20_link" text:visited-style-name="Visited_20_Internet_20_Link">Acts 1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5" text:style-name="Internet_20_link" text:visited-style-name="Visited_20_Internet_20_Link">Act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57:00</meta:creation-date>
    <dc:creator>Generated</dc:creator>
    <dc:date>2025-11-10T15::57:00</dc:date>
    <dc:language>en-US</dc:language>
    <meta:editing-cycles>1</meta:editing-cycles>
    <meta:editing-duration>PT0S</meta:editing-duration>
    <dc:title>acts_15:15</dc:title>
  </office:meta>
</office:document-meta>
</file>