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16"/><text:bookmark-start text:name="__RefHeading___acts_1516_1"/><text:bookmark-start text:name="acts_1516"/>Acts 15:16<text:bookmark-end text:name="__RefHeading___acts_1516_1"/><text:bookmark-end text:name="acts_1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'After this I will return, and I will rebuild the tent of David that has fallen; I will rebuild its ruins, and I will restore i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After this I will return and rebuild David's fallen tent. Its ruins I will rebuild, and I will restore i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'Afterward I will return and restore the fallen house of David. I will rebuild its ruins and restore it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fter this I will return, and will build again the tabernacle of David, which is fallen down; and I will build again the ruins thereof, and I will set it up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15" text:style-name="Internet_20_link" text:visited-style-name="Visited_20_Internet_20_Link">Acts 15:15</text:a> ← Acts 15:16 → <text:a xlink:type="simple" xlink:href="https://groveserver.com/bible/doku.php?id=acts_15:17" text:style-name="Internet_20_link" text:visited-style-name="Visited_20_Internet_20_Link">Acts 1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5:08</meta:creation-date>
    <dc:creator>Generated</dc:creator>
    <dc:date>2025-11-08T16::05:08</dc:date>
    <dc:language>en-US</dc:language>
    <meta:editing-cycles>1</meta:editing-cycles>
    <meta:editing-duration>PT0S</meta:editing-duration>
    <dc:title>acts_15:16</dc:title>
  </office:meta>
</office:document-meta>
</file>