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17"/><text:bookmark-start text:name="__RefHeading___acts_1517_1"/><text:bookmark-start text:name="acts_1517"/>Acts 15:17<text:bookmark-end text:name="__RefHeading___acts_1517_1"/><text:bookmark-end text:name="acts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the remnant of mankind may seek the Lord, and all the Gentiles who are called by my name, says the Lord, who makes these things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the remnant of men may seek the Lord, and all the Gentiles who bear my name, says the Lord, who does these things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at the rest of humanity might seek the LORD, including the Gentiles– all those I have called to be mine. The LORD has spoken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the residue of men might seek after the Lord, and all the Gentiles, upon whom my name is called, saith the Lord, who doeth all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16" text:style-name="Internet_20_link" text:visited-style-name="Visited_20_Internet_20_Link">Acts 15:16</text:a> ← Acts 15:17 → <text:a xlink:type="simple" xlink:href="https://groveserver.com/bible/doku.php?id=acts_15:18" text:style-name="Internet_20_link" text:visited-style-name="Visited_20_Internet_20_Link">Acts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9:13</meta:creation-date>
    <dc:creator>Generated</dc:creator>
    <dc:date>2025-11-10T21::49:13</dc:date>
    <dc:language>en-US</dc:language>
    <meta:editing-cycles>1</meta:editing-cycles>
    <meta:editing-duration>PT0S</meta:editing-duration>
    <dc:title>acts_15:17</dc:title>
  </office:meta>
</office:document-meta>
</file>