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0"/><text:bookmark-start text:name="__RefHeading___acts_1520_1"/><text:bookmark-start text:name="acts_1520"/>Acts 15:20<text:bookmark-end text:name="__RefHeading___acts_1520_1"/><text:bookmark-end text:name="act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hould write to them to abstain from the things polluted by idols, and from sexual immorality, and from what has been strangled, and from bl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 we should write to them, telling them to abstain from food polluted by idols, from sexual immorality, from the meat of strangled animals and from bl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we should write and tell them to abstain from eating food offered to idols, from sexual immorality, from eating the meat of strangled animals, and from consuming bl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t we write unto them, that they abstain from pollutions of idols, and from fornication, and from things strangled, and from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9" text:style-name="Internet_20_link" text:visited-style-name="Visited_20_Internet_20_Link">Acts 15:19</text:a> ← Acts 15:20 → <text:a xlink:type="simple" xlink:href="https://groveserver.com/bible/doku.php?id=acts_15:21" text:style-name="Internet_20_link" text:visited-style-name="Visited_20_Internet_20_Link">Act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36</meta:creation-date>
    <dc:creator>Generated</dc:creator>
    <dc:date>2025-11-08T18::16:36</dc:date>
    <dc:language>en-US</dc:language>
    <meta:editing-cycles>1</meta:editing-cycles>
    <meta:editing-duration>PT0S</meta:editing-duration>
    <dc:title>acts_15:20</dc:title>
  </office:meta>
</office:document-meta>
</file>