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15:21"/><text:bookmark-start text:name="__RefHeading___acts_1521_1"/><text:bookmark-start text:name="acts_1521"/>Acts 15:21<text:bookmark-end text:name="__RefHeading___acts_1521_1"/><text:bookmark-end text:name="acts_15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For from ancient generations Moses has had in every city those who proclaim him, for he is read every Sabbath in the synagogues.“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For Moses has been preached in every city from the earliest times and is read in the synagogues on every Sabbath.“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For these laws of Moses have been preached in Jewish synagogues in every city on every Sabbath for many generations.“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For Moses of old time hath in every city them that preach him, being read in the synagogues every sabbath da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15:20" text:style-name="Internet_20_link" text:visited-style-name="Visited_20_Internet_20_Link">Acts 15:20</text:a> ← Acts 15:21 → <text:a xlink:type="simple" xlink:href="https://groveserver.com/bible/doku.php?id=acts_15:22" text:style-name="Internet_20_link" text:visited-style-name="Visited_20_Internet_20_Link">Acts 15:2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15" text:style-name="Internet_20_link" text:visited-style-name="Visited_20_Internet_20_Link">Acts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28:35</meta:creation-date>
    <dc:creator>Generated</dc:creator>
    <dc:date>2025-11-09T09::28:35</dc:date>
    <dc:language>en-US</dc:language>
    <meta:editing-cycles>1</meta:editing-cycles>
    <meta:editing-duration>PT0S</meta:editing-duration>
    <dc:title>acts_15:21</dc:title>
  </office:meta>
</office:document-meta>
</file>