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2:kjv"/>Then pleased it the apostles and elders, with the whole church, to send chosen men of their own company to Antioch with Paul and Barnabas; namely, Judas surnamed Barsabas, and Silas, chief men among the brethr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49</meta:creation-date>
    <dc:creator>Generated</dc:creator>
    <dc:date>2025-11-11T06::18:49</dc:date>
    <dc:language>en-US</dc:language>
    <meta:editing-cycles>1</meta:editing-cycles>
    <meta:editing-duration>PT0S</meta:editing-duration>
    <dc:title>acts_15:22:kjv</dc:title>
  </office:meta>
</office:document-meta>
</file>