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23"/><text:bookmark-start text:name="__RefHeading___acts_1523_1"/><text:bookmark-start text:name="acts_1523"/>Acts 15:23<text:bookmark-end text:name="__RefHeading___acts_1523_1"/><text:bookmark-end text:name="act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th the following letter: “The brothers, both the apostles and the elders, to the brothers who are of the Gentiles in Antioch and Syria and Cilicia, greet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them they sent the following letter: The apostles and elders, your brothers, To the Gentile believers in Antioch, Syria and Cilicia: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he letter they took with them: “This letter is from the apostles and elders, your brothers in Jerusalem. It is written to the Gentile believers in Antioch, Syria, and Cilicia. Greeting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rote letters by them after this manner; The apostles and elders and brethren send greeting unto the brethren which are of the Gentiles in Antioch and Syria and Cilici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22" text:style-name="Internet_20_link" text:visited-style-name="Visited_20_Internet_20_Link">Acts 15:22</text:a> ← Acts 15:23 → <text:a xlink:type="simple" xlink:href="https://groveserver.com/bible/doku.php?id=acts_15:24" text:style-name="Internet_20_link" text:visited-style-name="Visited_20_Internet_20_Link">Act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40</meta:creation-date>
    <dc:creator>Generated</dc:creator>
    <dc:date>2025-11-07T12::10:40</dc:date>
    <dc:language>en-US</dc:language>
    <meta:editing-cycles>1</meta:editing-cycles>
    <meta:editing-duration>PT0S</meta:editing-duration>
    <dc:title>acts_15:23</dc:title>
  </office:meta>
</office:document-meta>
</file>