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24"/><text:bookmark-start text:name="__RefHeading___acts_1524_1"/><text:bookmark-start text:name="acts_1524"/>Acts 15:24<text:bookmark-end text:name="__RefHeading___acts_1524_1"/><text:bookmark-end text:name="acts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we have heard that some persons have gone out from us and troubled you with words, unsettling your minds, although we gave them no instruction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have heard that some went out from us without our authorization and disturbed you, troubling your minds by what they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 understand that some men from here have troubled you and upset you with their teaching, but we did not send them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asmuch as we have heard, that certain which went out from us have troubled you with words, subverting your souls, saying, Ye must be circumcised, and keep the law: to whom we gave no such command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23" text:style-name="Internet_20_link" text:visited-style-name="Visited_20_Internet_20_Link">Acts 15:23</text:a> ← Acts 15:24 → <text:a xlink:type="simple" xlink:href="https://groveserver.com/bible/doku.php?id=acts_15:25" text:style-name="Internet_20_link" text:visited-style-name="Visited_20_Internet_20_Link">Acts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42</meta:creation-date>
    <dc:creator>Generated</dc:creator>
    <dc:date>2025-11-10T02::13:42</dc:date>
    <dc:language>en-US</dc:language>
    <meta:editing-cycles>1</meta:editing-cycles>
    <meta:editing-duration>PT0S</meta:editing-duration>
    <dc:title>acts_15:24</dc:title>
  </office:meta>
</office:document-meta>
</file>