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25"/><text:bookmark-start text:name="__RefHeading___acts_1525_1"/><text:bookmark-start text:name="acts_1525"/>Acts 15:25<text:bookmark-end text:name="__RefHeading___acts_1525_1"/><text:bookmark-end text:name="acts_1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has seemed good to us, having come to one accord, to choose men and send them to you with our beloved Barnabas and Pau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e all agreed to choose some men and send them to you with our dear friends Barnabas and Paul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decided, having come to complete agreement, to send you official representatives, along with our beloved Barnabas and Paul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seemed good unto us, being assembled with one accord, to send chosen men unto you with our beloved Barnabas and Pau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24" text:style-name="Internet_20_link" text:visited-style-name="Visited_20_Internet_20_Link">Acts 15:24</text:a> ← Acts 15:25 → <text:a xlink:type="simple" xlink:href="https://groveserver.com/bible/doku.php?id=acts_15:26" text:style-name="Internet_20_link" text:visited-style-name="Visited_20_Internet_20_Link">Acts 1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06</meta:creation-date>
    <dc:creator>Generated</dc:creator>
    <dc:date>2025-11-04T13::08:06</dc:date>
    <dc:language>en-US</dc:language>
    <meta:editing-cycles>1</meta:editing-cycles>
    <meta:editing-duration>PT0S</meta:editing-duration>
    <dc:title>acts_15:25</dc:title>
  </office:meta>
</office:document-meta>
</file>