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26"/><text:bookmark-start text:name="__RefHeading___acts_1526_1"/><text:bookmark-start text:name="acts_1526"/>Acts 15:26<text:bookmark-end text:name="__RefHeading___acts_1526_1"/><text:bookmark-end text:name="acts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en who have risked their lives for the sake of our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n who have risked their lives for the name of our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have risked their lives for the name of our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en that have hazarded their lives for the name of our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25" text:style-name="Internet_20_link" text:visited-style-name="Visited_20_Internet_20_Link">Acts 15:25</text:a> ← Acts 15:26 → <text:a xlink:type="simple" xlink:href="https://groveserver.com/bible/doku.php?id=acts_15:27" text:style-name="Internet_20_link" text:visited-style-name="Visited_20_Internet_20_Link">Acts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03</meta:creation-date>
    <dc:creator>Generated</dc:creator>
    <dc:date>2025-11-09T23::52:03</dc:date>
    <dc:language>en-US</dc:language>
    <meta:editing-cycles>1</meta:editing-cycles>
    <meta:editing-duration>PT0S</meta:editing-duration>
    <dc:title>acts_15:26</dc:title>
  </office:meta>
</office:document-meta>
</file>