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7"/><text:bookmark-start text:name="__RefHeading___acts_1527_1"/><text:bookmark-start text:name="acts_1527"/>Acts 15:27<text:bookmark-end text:name="__RefHeading___acts_1527_1"/><text:bookmark-end text:name="acts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have therefore sent Judas and Silas, who themselves will tell you the same things by word of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we are sending Judas and Silas to confirm by word of mouth what we are writ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sending Judas and Silas to confirm what we have decided concerning your ques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have sent therefore Judas and Silas, who shall also tell you the same things b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6" text:style-name="Internet_20_link" text:visited-style-name="Visited_20_Internet_20_Link">Acts 15:26</text:a> ← Acts 15:27 → <text:a xlink:type="simple" xlink:href="https://groveserver.com/bible/doku.php?id=acts_15:28" text:style-name="Internet_20_link" text:visited-style-name="Visited_20_Internet_20_Link">Acts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1:57</meta:creation-date>
    <dc:creator>Generated</dc:creator>
    <dc:date>2025-11-09T16::01:57</dc:date>
    <dc:language>en-US</dc:language>
    <meta:editing-cycles>1</meta:editing-cycles>
    <meta:editing-duration>PT0S</meta:editing-duration>
    <dc:title>acts_15:27</dc:title>
  </office:meta>
</office:document-meta>
</file>