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8"/><text:bookmark-start text:name="__RefHeading___acts_1528_1"/><text:bookmark-start text:name="acts_1528"/>Acts 15:28<text:bookmark-end text:name="__RefHeading___acts_1528_1"/><text:bookmark-end text:name="acts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has seemed good to the Holy Spirit and to us to lay on you no greater burden than these requirements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seemed good to the Holy Spirit and to us not to burden you with anything beyond the following requirement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it seemed good to the Holy Spirit and to us to lay no greater burden on you than these few requirements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seemed good to the Holy Ghost, and to us, to lay upon you no greater burden than these necessary th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7" text:style-name="Internet_20_link" text:visited-style-name="Visited_20_Internet_20_Link">Acts 15:27</text:a> ← Acts 15:28 → <text:a xlink:type="simple" xlink:href="https://groveserver.com/bible/doku.php?id=acts_15:29" text:style-name="Internet_20_link" text:visited-style-name="Visited_20_Internet_20_Link">Acts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0:37</meta:creation-date>
    <dc:creator>Generated</dc:creator>
    <dc:date>2025-11-09T16::40:37</dc:date>
    <dc:language>en-US</dc:language>
    <meta:editing-cycles>1</meta:editing-cycles>
    <meta:editing-duration>PT0S</meta:editing-duration>
    <dc:title>acts_15:28</dc:title>
  </office:meta>
</office:document-meta>
</file>