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30"/><text:bookmark-start text:name="__RefHeading___acts_1530_1"/><text:bookmark-start text:name="acts_1530"/>Acts 15:30<text:bookmark-end text:name="__RefHeading___acts_1530_1"/><text:bookmark-end text:name="acts_1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en they were sent off, they went down to Antioch, and having gathered the congregation together, they delivered the let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en were sent off and went down to Antioch, where they gathered the church together and delivered the let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essengers went at once to Antioch, where they called a general meeting of the believers and delivered the let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when they were dismissed, they came to Antioch: and when they had gathered the multitude together, they delivered the epist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29" text:style-name="Internet_20_link" text:visited-style-name="Visited_20_Internet_20_Link">Acts 15:29</text:a> ← Acts 15:30 → <text:a xlink:type="simple" xlink:href="https://groveserver.com/bible/doku.php?id=acts_15:31" text:style-name="Internet_20_link" text:visited-style-name="Visited_20_Internet_20_Link">Acts 1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8:09</meta:creation-date>
    <dc:creator>Generated</dc:creator>
    <dc:date>2025-11-06T16::18:09</dc:date>
    <dc:language>en-US</dc:language>
    <meta:editing-cycles>1</meta:editing-cycles>
    <meta:editing-duration>PT0S</meta:editing-duration>
    <dc:title>acts_15:30</dc:title>
  </office:meta>
</office:document-meta>
</file>