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31"/><text:bookmark-start text:name="__RefHeading___acts_1531_1"/><text:bookmark-start text:name="acts_1531"/>Acts 15:31<text:bookmark-end text:name="__RefHeading___acts_1531_1"/><text:bookmark-end text:name="acts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read it, they rejoiced because of its encourage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eople read it and were glad for its encouraging messag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re was great joy throughout the church that day as they read this encouraging mess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when they had read, they rejoiced for the consol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30" text:style-name="Internet_20_link" text:visited-style-name="Visited_20_Internet_20_Link">Acts 15:30</text:a> ← Acts 15:31 → <text:a xlink:type="simple" xlink:href="https://groveserver.com/bible/doku.php?id=acts_15:32" text:style-name="Internet_20_link" text:visited-style-name="Visited_20_Internet_20_Link">Acts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5:02</meta:creation-date>
    <dc:creator>Generated</dc:creator>
    <dc:date>2025-11-10T17::35:02</dc:date>
    <dc:language>en-US</dc:language>
    <meta:editing-cycles>1</meta:editing-cycles>
    <meta:editing-duration>PT0S</meta:editing-duration>
    <dc:title>acts_15:31</dc:title>
  </office:meta>
</office:document-meta>
</file>