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32"/><text:bookmark-start text:name="__RefHeading___acts_1532_1"/><text:bookmark-start text:name="acts_1532"/>Acts 15:32<text:bookmark-end text:name="__RefHeading___acts_1532_1"/><text:bookmark-end text:name="acts_1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udas and Silas, who were themselves prophets, encouraged and strengthened the brothers with many wor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das and Silas, who themselves were prophets, said much to encourage and strengthen the broth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udas and Silas, both being prophets, spoke at length to the believers, encouraging and strengthening their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udas and Silas, being prophets also themselves, exhorted the brethren with many words, and confirm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31" text:style-name="Internet_20_link" text:visited-style-name="Visited_20_Internet_20_Link">Acts 15:31</text:a> ← Acts 15:32 → <text:a xlink:type="simple" xlink:href="https://groveserver.com/bible/doku.php?id=acts_15:33" text:style-name="Internet_20_link" text:visited-style-name="Visited_20_Internet_20_Link">Acts 1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8:05</meta:creation-date>
    <dc:creator>Generated</dc:creator>
    <dc:date>2025-11-10T20::08:05</dc:date>
    <dc:language>en-US</dc:language>
    <meta:editing-cycles>1</meta:editing-cycles>
    <meta:editing-duration>PT0S</meta:editing-duration>
    <dc:title>acts_15:32</dc:title>
  </office:meta>
</office:document-meta>
</file>