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3"/><text:bookmark-start text:name="__RefHeading___acts_1533_1"/><text:bookmark-start text:name="acts_1533"/>Acts 15:33<text:bookmark-end text:name="__RefHeading___acts_1533_1"/><text:bookmark-end text:name="act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they had spent some time, they were sent off in peace by the brothers to those who had sent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pending some time there, they were sent off by the brothers with the blessing of peace to return to those who had sen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tayed for a while, and then the believers sent them back to the church in Jerusalem with a blessing of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y had tarried there a space, they were let go in peace from the brethren unto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2" text:style-name="Internet_20_link" text:visited-style-name="Visited_20_Internet_20_Link">Acts 15:32</text:a> ← Acts 15:33 → <text:a xlink:type="simple" xlink:href="https://groveserver.com/bible/doku.php?id=acts_15:34" text:style-name="Internet_20_link" text:visited-style-name="Visited_20_Internet_20_Link">Acts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9</meta:creation-date>
    <dc:creator>Generated</dc:creator>
    <dc:date>2025-11-09T21::44:09</dc:date>
    <dc:language>en-US</dc:language>
    <meta:editing-cycles>1</meta:editing-cycles>
    <meta:editing-duration>PT0S</meta:editing-duration>
    <dc:title>acts_15:33</dc:title>
  </office:meta>
</office:document-meta>
</file>