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5:35"/><text:bookmark-start text:name="__RefHeading___acts_1535_1"/><text:bookmark-start text:name="acts_1535"/>Acts 15:35<text:bookmark-end text:name="__RefHeading___acts_1535_1"/><text:bookmark-end text:name="acts_15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Paul and Barnabas remained in Antioch, teaching and preaching the word of the Lord, with many others also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Paul and Barnabas remained in Antioch, where they and many others taught and preached the word of the Lor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Paul and Barnabas stayed in Antioch. They and many others taught and preached the word of the Lord the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Paul also and Barnabas continued in Antioch, teaching and preaching the word of the Lord, with many others als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5:34" text:style-name="Internet_20_link" text:visited-style-name="Visited_20_Internet_20_Link">Acts 15:34</text:a> ← Acts 15:35 → <text:a xlink:type="simple" xlink:href="https://groveserver.com/bible/doku.php?id=acts_15:36" text:style-name="Internet_20_link" text:visited-style-name="Visited_20_Internet_20_Link">Acts 15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5" text:style-name="Internet_20_link" text:visited-style-name="Visited_20_Internet_20_Link">Act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4:38</meta:creation-date>
    <dc:creator>Generated</dc:creator>
    <dc:date>2025-11-09T13::24:38</dc:date>
    <dc:language>en-US</dc:language>
    <meta:editing-cycles>1</meta:editing-cycles>
    <meta:editing-duration>PT0S</meta:editing-duration>
    <dc:title>acts_15:35</dc:title>
  </office:meta>
</office:document-meta>
</file>