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5:36"/><text:bookmark-start text:name="__RefHeading___acts_1536_1"/><text:bookmark-start text:name="acts_1536"/>Acts 15:36<text:bookmark-end text:name="__RefHeading___acts_1536_1"/><text:bookmark-end text:name="acts_153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fter some days Paul said to Barnabas, “Let us return and visit the brothers in every city where we proclaimed the word of the Lord, and see how they are.”</text:p>
          </table:table-cell>
        </table:table-row>
        <table:table-row>
          <table:table-cell office:value-type="string" table:style-name="tablecell">
            <text:p text:style-name="tablealignleft"> NIV </text:p>
          </table:table-cell>
          <table:table-cell office:value-type="string" table:style-name="tablecell">
            <text:p text:style-name="tablealignleft"> Some time later Paul said to Barnabas, “Let us go back and visit the brothers in all the towns where we preached the word of the Lord and see how they are doing.”</text:p>
          </table:table-cell>
        </table:table-row>
        <table:table-row>
          <table:table-cell office:value-type="string" table:style-name="tablecell">
            <text:p text:style-name="tablealignleft"> NLT </text:p>
          </table:table-cell>
          <table:table-cell office:value-type="string" table:style-name="tablecell">
            <text:p text:style-name="tablealignleft"> After some time Paul said to Barnabas, “Let's go back and visit each city where we previously preached the word of the Lord, to see how the new believers are doing.”</text:p>
          </table:table-cell>
        </table:table-row>
        <table:table-row>
          <table:table-cell office:value-type="string" table:style-name="tablecell">
            <text:p text:style-name="tablealignleft"> KJV </text:p>
          </table:table-cell>
          <table:table-cell office:value-type="string" table:style-name="tablecell">
            <text:p text:style-name="tablealignleft"> And some days after Paul said unto Barnabas, Let us go again and visit our brethren in every city where we have preached the word of the Lord, and see how they do.</text:p>
          </table:table-cell>
        </table:table-row>
      </table:table>
      <text:p text:style-name="Horizontal_20_Line"/>
      <text:p text:style-name="Plugin_Wrap_Paragraph_Right aligned"><text:span text:style-name="sup"> <text:a xlink:type="simple" xlink:href="https://groveserver.com/bible/doku.php?id=acts_15:35" text:style-name="Internet_20_link" text:visited-style-name="Visited_20_Internet_20_Link">Acts 15:35</text:a> ← Acts 15:36 → <text:a xlink:type="simple" xlink:href="https://groveserver.com/bible/doku.php?id=acts_15:37" text:style-name="Internet_20_link" text:visited-style-name="Visited_20_Internet_20_Link">Acts 15: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5" text:style-name="Internet_20_link" text:visited-style-name="Visited_20_Internet_20_Link">Act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39:34</meta:creation-date>
    <dc:creator>Generated</dc:creator>
    <dc:date>2025-11-07T14::39:34</dc:date>
    <dc:language>en-US</dc:language>
    <meta:editing-cycles>1</meta:editing-cycles>
    <meta:editing-duration>PT0S</meta:editing-duration>
    <dc:title>acts_15:36</dc:title>
  </office:meta>
</office:document-meta>
</file>