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5:36:nlt"/>After some time Paul said to Barnabas, “Let's go back and visit each city where we previously preached the word of the Lord, to see how the new believers are do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8:44</meta:creation-date>
    <dc:creator>Generated</dc:creator>
    <dc:date>2025-11-08T13::48:44</dc:date>
    <dc:language>en-US</dc:language>
    <meta:editing-cycles>1</meta:editing-cycles>
    <meta:editing-duration>PT0S</meta:editing-duration>
    <dc:title>acts_15:36:nlt</dc:title>
  </office:meta>
</office:document-meta>
</file>