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5:37"/><text:bookmark-start text:name="__RefHeading___acts_1537_1"/><text:bookmark-start text:name="acts_1537"/>Acts 15:37<text:bookmark-end text:name="__RefHeading___acts_1537_1"/><text:bookmark-end text:name="acts_15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Barnabas wanted to take with them John called Mark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arnabas wanted to take John, also called Mark, with them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arnabas agreed and wanted to take along John Mar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Barnabas determined to take with them John, whose surname was Mar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5:36" text:style-name="Internet_20_link" text:visited-style-name="Visited_20_Internet_20_Link">Acts 15:36</text:a> ← Acts 15:37 → <text:a xlink:type="simple" xlink:href="https://groveserver.com/bible/doku.php?id=acts_15:38" text:style-name="Internet_20_link" text:visited-style-name="Visited_20_Internet_20_Link">Acts 15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5" text:style-name="Internet_20_link" text:visited-style-name="Visited_20_Internet_20_Link">Act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9:24</meta:creation-date>
    <dc:creator>Generated</dc:creator>
    <dc:date>2025-11-09T09::19:24</dc:date>
    <dc:language>en-US</dc:language>
    <meta:editing-cycles>1</meta:editing-cycles>
    <meta:editing-duration>PT0S</meta:editing-duration>
    <dc:title>acts_15:37</dc:title>
  </office:meta>
</office:document-meta>
</file>