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39"/><text:bookmark-start text:name="__RefHeading___acts_1539_1"/><text:bookmark-start text:name="acts_1539"/>Acts 15:39<text:bookmark-end text:name="__RefHeading___acts_1539_1"/><text:bookmark-end text:name="acts_15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re arose a sharp disagreement, so that they separated from each other. Barnabas took Mark with him and sailed away to Cypr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had such a sharp disagreement that they parted company. Barnabas took Mark and sailed for Cypru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ir disagreement was so sharp that they separated. Barnabas took John Mark with him and sailed for Cypr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contention was so sharp between them, that they departed asunder one from the other: and so Barnabas took Mark, and sailed unto Cypru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38" text:style-name="Internet_20_link" text:visited-style-name="Visited_20_Internet_20_Link">Acts 15:38</text:a> ← Acts 15:39 → <text:a xlink:type="simple" xlink:href="https://groveserver.com/bible/doku.php?id=acts_15:40" text:style-name="Internet_20_link" text:visited-style-name="Visited_20_Internet_20_Link">Acts 15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1:00</meta:creation-date>
    <dc:creator>Generated</dc:creator>
    <dc:date>2025-11-10T11::41:00</dc:date>
    <dc:language>en-US</dc:language>
    <meta:editing-cycles>1</meta:editing-cycles>
    <meta:editing-duration>PT0S</meta:editing-duration>
    <dc:title>acts_15:39</dc:title>
  </office:meta>
</office:document-meta>
</file>