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4"/><text:bookmark-start text:name="__RefHeading___acts_154_1"/><text:bookmark-start text:name="acts_154"/>Acts 15:4<text:bookmark-end text:name="__RefHeading___acts_154_1"/><text:bookmark-end text:name="act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came to Jerusalem, they were welcomed by the church and the apostles and the elders, and they declared all that God had done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to Jerusalem, they were welcomed by the church and the apostles and elders, to whom they reported everything God had done throug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arrived in Jerusalem, Barnabas and Paul were welcomed by the whole church, including the apostles and elders. They reported everything God had done throug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come to Jerusalem, they were received of the church, and of the apostles and elders, and they declared all things that God had don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" text:style-name="Internet_20_link" text:visited-style-name="Visited_20_Internet_20_Link">Acts 15:3</text:a> ← Acts 15:4 → <text:a xlink:type="simple" xlink:href="https://groveserver.com/bible/doku.php?id=acts_15:5" text:style-name="Internet_20_link" text:visited-style-name="Visited_20_Internet_20_Link">Act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0:18</meta:creation-date>
    <dc:creator>Generated</dc:creator>
    <dc:date>2025-11-11T03::50:18</dc:date>
    <dc:language>en-US</dc:language>
    <meta:editing-cycles>1</meta:editing-cycles>
    <meta:editing-duration>PT0S</meta:editing-duration>
    <dc:title>acts_15:4</dc:title>
  </office:meta>
</office:document-meta>
</file>