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40"/><text:bookmark-start text:name="__RefHeading___acts_1540_1"/><text:bookmark-start text:name="acts_1540"/>Acts 15:40<text:bookmark-end text:name="__RefHeading___acts_1540_1"/><text:bookmark-end text:name="acts_15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aul chose Silas and departed, having been commended by the brothers to the grace of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Paul chose Silas and left, commended by the brothers to the grace of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ul chose Silas, and as he left, the believers entrusted him to the Lord's gracious ca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aul chose Silas, and departed, being recommended by the brethren unto the grac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39" text:style-name="Internet_20_link" text:visited-style-name="Visited_20_Internet_20_Link">Acts 15:39</text:a> ← Acts 15:40 → <text:a xlink:type="simple" xlink:href="https://groveserver.com/bible/doku.php?id=acts_15:41" text:style-name="Internet_20_link" text:visited-style-name="Visited_20_Internet_20_Link">Acts 15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5:43</meta:creation-date>
    <dc:creator>Generated</dc:creator>
    <dc:date>2025-11-10T20::55:43</dc:date>
    <dc:language>en-US</dc:language>
    <meta:editing-cycles>1</meta:editing-cycles>
    <meta:editing-duration>PT0S</meta:editing-duration>
    <dc:title>acts_15:40</dc:title>
  </office:meta>
</office:document-meta>
</file>