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41"/><text:bookmark-start text:name="__RefHeading___acts_1541_1"/><text:bookmark-start text:name="acts_1541"/>Acts 15:41<text:bookmark-end text:name="__RefHeading___acts_1541_1"/><text:bookmark-end text:name="acts_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through Syria and Cilicia, strengthening the church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ent through Syria and Cilicia, strengthening the churc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raveled throughout Syria and Cilicia, strengthening the churches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through Syria and Cilicia, confirming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40" text:style-name="Internet_20_link" text:visited-style-name="Visited_20_Internet_20_Link">Acts 15:40</text:a> ← Acts 15:41 → <text:a xlink:type="simple" xlink:href="https://groveserver.com/bible/doku.php?id=acts_16:1" text:style-name="Internet_20_link" text:visited-style-name="Visited_20_Internet_20_Link">Act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6:58</meta:creation-date>
    <dc:creator>Generated</dc:creator>
    <dc:date>2025-11-09T14::56:58</dc:date>
    <dc:language>en-US</dc:language>
    <meta:editing-cycles>1</meta:editing-cycles>
    <meta:editing-duration>PT0S</meta:editing-duration>
    <dc:title>acts_15:41</dc:title>
  </office:meta>
</office:document-meta>
</file>