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6"/><text:bookmark-start text:name="__RefHeading___acts_156_1"/><text:bookmark-start text:name="acts_156"/>Acts 15:6<text:bookmark-end text:name="__RefHeading___acts_156_1"/><text:bookmark-end text:name="act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apostles and the elders were gathered together to consider this ma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postles and elders met to consider this ques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apostles and elders met together to resolve this iss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postles and elders came together for to consider of this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5" text:style-name="Internet_20_link" text:visited-style-name="Visited_20_Internet_20_Link">Acts 15:5</text:a> ← Acts 15:6 → <text:a xlink:type="simple" xlink:href="https://groveserver.com/bible/doku.php?id=acts_15:7" text:style-name="Internet_20_link" text:visited-style-name="Visited_20_Internet_20_Link">Act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27</meta:creation-date>
    <dc:creator>Generated</dc:creator>
    <dc:date>2025-11-04T12::28:27</dc:date>
    <dc:language>en-US</dc:language>
    <meta:editing-cycles>1</meta:editing-cycles>
    <meta:editing-duration>PT0S</meta:editing-duration>
    <dc:title>acts_15:6</dc:title>
  </office:meta>
</office:document-meta>
</file>