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8"/><text:bookmark-start text:name="__RefHeading___acts_158_1"/><text:bookmark-start text:name="acts_158"/>Acts 15:8<text:bookmark-end text:name="__RefHeading___acts_158_1"/><text:bookmark-end text:name="act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od, who knows the heart, bore witness to them, by giving them the Holy Spirit just as he did to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, who knows the heart, showed that he accepted them by giving the Holy Spirit to them, just as he did to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knows people's hearts, and he confirmed that he accepts Gentiles by giving them the Holy Spirit, just as he did to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od, which knoweth the hearts, bare them witness, giving them the Holy Ghost, even as he did unto 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7" text:style-name="Internet_20_link" text:visited-style-name="Visited_20_Internet_20_Link">Acts 15:7</text:a> ← Acts 15:8 → <text:a xlink:type="simple" xlink:href="https://groveserver.com/bible/doku.php?id=acts_15:9" text:style-name="Internet_20_link" text:visited-style-name="Visited_20_Internet_20_Link">Act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14</meta:creation-date>
    <dc:creator>Generated</dc:creator>
    <dc:date>2025-11-06T10::24:14</dc:date>
    <dc:language>en-US</dc:language>
    <meta:editing-cycles>1</meta:editing-cycles>
    <meta:editing-duration>PT0S</meta:editing-duration>
    <dc:title>acts_15:8</dc:title>
  </office:meta>
</office:document-meta>
</file>