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10"/><text:bookmark-start text:name="__RefHeading___acts_1610_1"/><text:bookmark-start text:name="acts_1610"/>Acts 16:10<text:bookmark-end text:name="__RefHeading___acts_1610_1"/><text:bookmark-end text:name="acts_1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Paul had seen the vision, immediately we sought to go on into Macedonia, concluding that God had called us to preach the gospel to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Paul had seen the vision, we got ready at once to leave for Macedonia, concluding that God had called us to preach the gospel to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e decided to leave for Macedonia at once, having concluded that God was calling us to preach the Good News t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he had seen the vision, immediately we endeavoured to go into Macedonia, assuredly gathering that the Lord had called us for to preach the gospel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9" text:style-name="Internet_20_link" text:visited-style-name="Visited_20_Internet_20_Link">Acts 16:9</text:a> ← Acts 16:10 → <text:a xlink:type="simple" xlink:href="https://groveserver.com/bible/doku.php?id=acts_16:11" text:style-name="Internet_20_link" text:visited-style-name="Visited_20_Internet_20_Link">Acts 1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52</meta:creation-date>
    <dc:creator>Generated</dc:creator>
    <dc:date>2025-11-07T22::32:52</dc:date>
    <dc:language>en-US</dc:language>
    <meta:editing-cycles>1</meta:editing-cycles>
    <meta:editing-duration>PT0S</meta:editing-duration>
    <dc:title>acts_16:10</dc:title>
  </office:meta>
</office:document-meta>
</file>