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16"/><text:bookmark-start text:name="__RefHeading___acts_1616_1"/><text:bookmark-start text:name="acts_1616"/>Acts 16:16<text:bookmark-end text:name="__RefHeading___acts_1616_1"/><text:bookmark-end text:name="act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we were going to the place of prayer, we were met by a slave girl who had a spirit of divination and brought her owners much gain by fortune-tell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when we were going to the place of prayer, we were met by a slave girl who had a spirit by which she predicted the future. She earned a great deal of money for her owners by fortune-tell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s we were going down to the place of prayer, we met a demon-possessed slave girl. She was a fortune-teller who earned a lot of money for her mas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we went to prayer, a certain damsel possessed with a spirit of divination met us, which brought her masters much gain by soothsay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15" text:style-name="Internet_20_link" text:visited-style-name="Visited_20_Internet_20_Link">Acts 16:15</text:a> ← Acts 16:16 → <text:a xlink:type="simple" xlink:href="https://groveserver.com/bible/doku.php?id=acts_16:17" text:style-name="Internet_20_link" text:visited-style-name="Visited_20_Internet_20_Link">Act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9:07</meta:creation-date>
    <dc:creator>Generated</dc:creator>
    <dc:date>2025-11-07T18::19:07</dc:date>
    <dc:language>en-US</dc:language>
    <meta:editing-cycles>1</meta:editing-cycles>
    <meta:editing-duration>PT0S</meta:editing-duration>
    <dc:title>acts_16:16</dc:title>
  </office:meta>
</office:document-meta>
</file>