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17"/><text:bookmark-start text:name="__RefHeading___acts_1617_1"/><text:bookmark-start text:name="acts_1617"/>Acts 16:17<text:bookmark-end text:name="__RefHeading___acts_1617_1"/><text:bookmark-end text:name="act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followed Paul and us, crying out, “These men are servants of the Most High God, who proclaim to you the way of salvatio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girl followed Paul and the rest of us, shouting, “These men are servants of the Most High God, who are telling you the way to be sav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followed Paul and the rest of us, shouting, “These men are servants of the Most High God, and they have come to tell you how to be sav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followed Paul and us, and cried, saying, These men are the servants of the most high God, which shew unto us the way of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16" text:style-name="Internet_20_link" text:visited-style-name="Visited_20_Internet_20_Link">Acts 16:16</text:a> ← Acts 16:17 → <text:a xlink:type="simple" xlink:href="https://groveserver.com/bible/doku.php?id=acts_16:18" text:style-name="Internet_20_link" text:visited-style-name="Visited_20_Internet_20_Link">Act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26</meta:creation-date>
    <dc:creator>Generated</dc:creator>
    <dc:date>2025-11-07T23::07:26</dc:date>
    <dc:language>en-US</dc:language>
    <meta:editing-cycles>1</meta:editing-cycles>
    <meta:editing-duration>PT0S</meta:editing-duration>
    <dc:title>acts_16:17</dc:title>
  </office:meta>
</office:document-meta>
</file>