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6:19"/><text:bookmark-start text:name="__RefHeading___acts_1619_1"/><text:bookmark-start text:name="acts_1619"/>Acts 16:19<text:bookmark-end text:name="__RefHeading___acts_1619_1"/><text:bookmark-end text:name="acts_16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her owners saw that their hope of gain was gone, they seized Paul and Silas and dragged them into the marketplace before the rulers.</text:p>
          </table:table-cell>
        </table:table-row>
        <table:table-row>
          <table:table-cell office:value-type="string" table:style-name="tablecell">
            <text:p text:style-name="tablealignleft"> NIV </text:p>
          </table:table-cell>
          <table:table-cell office:value-type="string" table:style-name="tablecell">
            <text:p text:style-name="tablealignleft"> When the owners of the slave girl realized that their hope of making money was gone, they seized Paul and Silas and dragged them into the marketplace to face the authorities.</text:p>
          </table:table-cell>
        </table:table-row>
        <table:table-row>
          <table:table-cell office:value-type="string" table:style-name="tablecell">
            <text:p text:style-name="tablealignleft"> NLT </text:p>
          </table:table-cell>
          <table:table-cell office:value-type="string" table:style-name="tablecell">
            <text:p text:style-name="tablealignleft"> Her masters' hopes of wealth were now shattered, so they grabbed Paul and Silas and dragged them before the authorities at the marketplace.</text:p>
          </table:table-cell>
        </table:table-row>
        <table:table-row>
          <table:table-cell office:value-type="string" table:style-name="tablecell">
            <text:p text:style-name="tablealignleft"> KJV </text:p>
          </table:table-cell>
          <table:table-cell office:value-type="string" table:style-name="tablecell">
            <text:p text:style-name="tablealignleft"> And when her masters saw that the hope of their gains was gone, they caught Paul and Silas, and drew them into the marketplace unto the rulers,</text:p>
          </table:table-cell>
        </table:table-row>
      </table:table>
      <text:p text:style-name="Horizontal_20_Line"/>
      <text:p text:style-name="Plugin_Wrap_Paragraph_Right aligned"><text:span text:style-name="sup"> <text:a xlink:type="simple" xlink:href="https://groveserver.com/bible/doku.php?id=acts_16:18" text:style-name="Internet_20_link" text:visited-style-name="Visited_20_Internet_20_Link">Acts 16:18</text:a> ← Acts 16:19 → <text:a xlink:type="simple" xlink:href="https://groveserver.com/bible/doku.php?id=acts_16:20" text:style-name="Internet_20_link" text:visited-style-name="Visited_20_Internet_20_Link">Acts 16: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6" text:style-name="Internet_20_link" text:visited-style-name="Visited_20_Internet_20_Link">Act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8:47</meta:creation-date>
    <dc:creator>Generated</dc:creator>
    <dc:date>2025-11-06T11::28:47</dc:date>
    <dc:language>en-US</dc:language>
    <meta:editing-cycles>1</meta:editing-cycles>
    <meta:editing-duration>PT0S</meta:editing-duration>
    <dc:title>acts_16:19</dc:title>
  </office:meta>
</office:document-meta>
</file>