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6:20"/><text:bookmark-start text:name="__RefHeading___acts_1620_1"/><text:bookmark-start text:name="acts_1620"/>Acts 16:20<text:bookmark-end text:name="__RefHeading___acts_1620_1"/><text:bookmark-end text:name="acts_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when they had brought them to the magistrates, they said, “These men are Jews, and they are disturbing our cit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brought them before the magistrates and said, “These men are Jews, and are throwing our city into an uproar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he whole city is in an uproar because of these Jews!” they shouted to the city official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brought them to the magistrates, saying, These men, being Jews, do exceedingly trouble our city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6:19" text:style-name="Internet_20_link" text:visited-style-name="Visited_20_Internet_20_Link">Acts 16:19</text:a> ← Acts 16:20 → <text:a xlink:type="simple" xlink:href="https://groveserver.com/bible/doku.php?id=acts_16:21" text:style-name="Internet_20_link" text:visited-style-name="Visited_20_Internet_20_Link">Acts 16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6" text:style-name="Internet_20_link" text:visited-style-name="Visited_20_Internet_20_Link">Act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47</meta:creation-date>
    <dc:creator>Generated</dc:creator>
    <dc:date>2025-11-05T22::07:47</dc:date>
    <dc:language>en-US</dc:language>
    <meta:editing-cycles>1</meta:editing-cycles>
    <meta:editing-duration>PT0S</meta:editing-duration>
    <dc:title>acts_16:20</dc:title>
  </office:meta>
</office:document-meta>
</file>