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6:21"/><text:bookmark-start text:name="__RefHeading___acts_1621_1"/><text:bookmark-start text:name="acts_1621"/>Acts 16:21<text:bookmark-end text:name="__RefHeading___acts_1621_1"/><text:bookmark-end text:name="acts_1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advocate customs that are not lawful for us as Romans to accept or practice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y advocating customs unlawful for us Romans to accept or practice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hey are teaching customs that are illegal for us Romans to practic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each customs, which are not lawful for us to receive, neither to observe, being Roma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6:20" text:style-name="Internet_20_link" text:visited-style-name="Visited_20_Internet_20_Link">Acts 16:20</text:a> ← Acts 16:21 → <text:a xlink:type="simple" xlink:href="https://groveserver.com/bible/doku.php?id=acts_16:22" text:style-name="Internet_20_link" text:visited-style-name="Visited_20_Internet_20_Link">Acts 16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6" text:style-name="Internet_20_link" text:visited-style-name="Visited_20_Internet_20_Link">Act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51:09</meta:creation-date>
    <dc:creator>Generated</dc:creator>
    <dc:date>2025-11-09T22::51:09</dc:date>
    <dc:language>en-US</dc:language>
    <meta:editing-cycles>1</meta:editing-cycles>
    <meta:editing-duration>PT0S</meta:editing-duration>
    <dc:title>acts_16:21</dc:title>
  </office:meta>
</office:document-meta>
</file>