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22"/><text:bookmark-start text:name="__RefHeading___acts_1622_1"/><text:bookmark-start text:name="acts_1622"/>Acts 16:22<text:bookmark-end text:name="__RefHeading___acts_1622_1"/><text:bookmark-end text:name="acts_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crowd joined in attacking them, and the magistrates tore the garments off them and gave orders to beat them with ro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rowd joined in the attack against Paul and Silas, and the magistrates ordered them to be stripped and beat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mob quickly formed against Paul and Silas, and the city officials ordered them stripped and beaten with wooden ro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multitude rose up together against them: and the magistrates rent off their clothes, and commanded to bea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21" text:style-name="Internet_20_link" text:visited-style-name="Visited_20_Internet_20_Link">Acts 16:21</text:a> ← Acts 16:22 → <text:a xlink:type="simple" xlink:href="https://groveserver.com/bible/doku.php?id=acts_16:23" text:style-name="Internet_20_link" text:visited-style-name="Visited_20_Internet_20_Link">Acts 1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29</meta:creation-date>
    <dc:creator>Generated</dc:creator>
    <dc:date>2025-11-08T06::17:29</dc:date>
    <dc:language>en-US</dc:language>
    <meta:editing-cycles>1</meta:editing-cycles>
    <meta:editing-duration>PT0S</meta:editing-duration>
    <dc:title>acts_16:22</dc:title>
  </office:meta>
</office:document-meta>
</file>