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23"/><text:bookmark-start text:name="__RefHeading___acts_1623_1"/><text:bookmark-start text:name="acts_1623"/>Acts 16:23<text:bookmark-end text:name="__RefHeading___acts_1623_1"/><text:bookmark-end text:name="acts_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inflicted many blows upon them, they threw them into prison, ordering the jailer to keep them safe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ey had been severely flogged, they were thrown into prison, and the jailer was commanded to guard them careful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ere severely beaten, and then they were thrown into prison. The jailer was ordered to make sure they didn't escap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laid many stripes upon them, they cast them into prison, charging the jailor to keep them safel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22" text:style-name="Internet_20_link" text:visited-style-name="Visited_20_Internet_20_Link">Acts 16:22</text:a> ← Acts 16:23 → <text:a xlink:type="simple" xlink:href="https://groveserver.com/bible/doku.php?id=acts_16:24" text:style-name="Internet_20_link" text:visited-style-name="Visited_20_Internet_20_Link">Acts 1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26</meta:creation-date>
    <dc:creator>Generated</dc:creator>
    <dc:date>2025-11-07T09::02:26</dc:date>
    <dc:language>en-US</dc:language>
    <meta:editing-cycles>1</meta:editing-cycles>
    <meta:editing-duration>PT0S</meta:editing-duration>
    <dc:title>acts_16:23</dc:title>
  </office:meta>
</office:document-meta>
</file>