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25"/><text:bookmark-start text:name="__RefHeading___acts_1625_1"/><text:bookmark-start text:name="acts_1625"/>Acts 16:25<text:bookmark-end text:name="__RefHeading___acts_1625_1"/><text:bookmark-end text:name="acts_1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bout midnight Paul and Silas were praying and singing hymns to God, and the prisoners were listening to the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bout midnight Paul and Silas were praying and singing hymns to God, and the other prisoners were listening to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round midnight Paul and Silas were praying and singing hymns to God, and the other prisoners were listen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t midnight Paul and Silas prayed, and sang praises unto God: and the prisoners hear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24" text:style-name="Internet_20_link" text:visited-style-name="Visited_20_Internet_20_Link">Acts 16:24</text:a> ← Acts 16:25 → <text:a xlink:type="simple" xlink:href="https://groveserver.com/bible/doku.php?id=acts_16:26" text:style-name="Internet_20_link" text:visited-style-name="Visited_20_Internet_20_Link">Acts 1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39</meta:creation-date>
    <dc:creator>Generated</dc:creator>
    <dc:date>2025-11-07T19::30:39</dc:date>
    <dc:language>en-US</dc:language>
    <meta:editing-cycles>1</meta:editing-cycles>
    <meta:editing-duration>PT0S</meta:editing-duration>
    <dc:title>acts_16:25</dc:title>
  </office:meta>
</office:document-meta>
</file>