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16:26"/><text:bookmark-start text:name="__RefHeading___acts_1626_1"/><text:bookmark-start text:name="acts_1626"/>Acts 16:26<text:bookmark-end text:name="__RefHeading___acts_1626_1"/><text:bookmark-end text:name="acts_16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suddenly there was a great earthquake, so that the foundations of the prison were shaken. And immediately all the doors were opened, and everyone's bonds were unfastene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Suddenly there was such a violent earthquake that the foundations of the prison were shaken. At once all the prison doors flew open, and everybody's chains came loos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uddenly, there was a massive earthquake, and the prison was shaken to its foundations. All the doors immediately flew open, and the chains of every prisoner fell off!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suddenly there was a great earthquake, so that the foundations of the prison were shaken: and immediately all the doors were opened, and every one's bands were loos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16:25" text:style-name="Internet_20_link" text:visited-style-name="Visited_20_Internet_20_Link">Acts 16:25</text:a> ← Acts 16:26 → <text:a xlink:type="simple" xlink:href="https://groveserver.com/bible/doku.php?id=acts_16:27" text:style-name="Internet_20_link" text:visited-style-name="Visited_20_Internet_20_Link">Acts 16:2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16" text:style-name="Internet_20_link" text:visited-style-name="Visited_20_Internet_20_Link">Acts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12:27</meta:creation-date>
    <dc:creator>Generated</dc:creator>
    <dc:date>2025-11-08T11::12:27</dc:date>
    <dc:language>en-US</dc:language>
    <meta:editing-cycles>1</meta:editing-cycles>
    <meta:editing-duration>PT0S</meta:editing-duration>
    <dc:title>acts_16:26</dc:title>
  </office:meta>
</office:document-meta>
</file>