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28"/><text:bookmark-start text:name="__RefHeading___acts_1628_1"/><text:bookmark-start text:name="acts_1628"/>Acts 16:28<text:bookmark-end text:name="__RefHeading___acts_1628_1"/><text:bookmark-end text:name="acts_1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aul cried with a loud voice, “Do not harm yourself, for we are all her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Paul shouted, “Don't harm yourself! We are all her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aul shouted to him, “Stop! Don't kill yourself! We are all her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aul cried with a loud voice, saying, Do thyself no harm: for we are all 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27" text:style-name="Internet_20_link" text:visited-style-name="Visited_20_Internet_20_Link">Acts 16:27</text:a> ← Acts 16:28 → <text:a xlink:type="simple" xlink:href="https://groveserver.com/bible/doku.php?id=acts_16:29" text:style-name="Internet_20_link" text:visited-style-name="Visited_20_Internet_20_Link">Acts 1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48</meta:creation-date>
    <dc:creator>Generated</dc:creator>
    <dc:date>2025-11-07T03::37:48</dc:date>
    <dc:language>en-US</dc:language>
    <meta:editing-cycles>1</meta:editing-cycles>
    <meta:editing-duration>PT0S</meta:editing-duration>
    <dc:title>acts_16:28</dc:title>
  </office:meta>
</office:document-meta>
</file>