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9"/><text:bookmark-start text:name="__RefHeading___acts_1629_1"/><text:bookmark-start text:name="acts_1629"/>Acts 16:29<text:bookmark-end text:name="__RefHeading___acts_1629_1"/><text:bookmark-end text:name="acts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jailer called for lights and rushed in, and trembling with fear he fell down before Paul and Sil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ailer called for lights, rushed in and fell trembling before Paul and Sil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ailer called for lights and ran to the dungeon and fell down trembling before Paul and Sil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e called for a light, and sprang in, and came trembling, and fell down before Paul and Sila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8" text:style-name="Internet_20_link" text:visited-style-name="Visited_20_Internet_20_Link">Acts 16:28</text:a> ← Acts 16:29 → <text:a xlink:type="simple" xlink:href="https://groveserver.com/bible/doku.php?id=acts_16:30" text:style-name="Internet_20_link" text:visited-style-name="Visited_20_Internet_20_Link">Acts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4</meta:creation-date>
    <dc:creator>Generated</dc:creator>
    <dc:date>2025-11-07T08::04:14</dc:date>
    <dc:language>en-US</dc:language>
    <meta:editing-cycles>1</meta:editing-cycles>
    <meta:editing-duration>PT0S</meta:editing-duration>
    <dc:title>acts_16:29</dc:title>
  </office:meta>
</office:document-meta>
</file>