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0"/><text:bookmark-start text:name="__RefHeading___acts_1630_1"/><text:bookmark-start text:name="acts_1630"/>Acts 16:30<text:bookmark-end text:name="__RefHeading___acts_1630_1"/><text:bookmark-end text:name="acts_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brought them out and said, “Sirs, what must I do to be sav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hen brought them out and asked, “Sirs, what must I do to be sav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brought them out and asked, “Sirs, what must I do to be save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rought them out, and said, Sirs, what must I do to be sav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9" text:style-name="Internet_20_link" text:visited-style-name="Visited_20_Internet_20_Link">Acts 16:29</text:a> ← Acts 16:30 → <text:a xlink:type="simple" xlink:href="https://groveserver.com/bible/doku.php?id=acts_16:31" text:style-name="Internet_20_link" text:visited-style-name="Visited_20_Internet_20_Link">Acts 1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02</meta:creation-date>
    <dc:creator>Generated</dc:creator>
    <dc:date>2025-11-05T14::45:02</dc:date>
    <dc:language>en-US</dc:language>
    <meta:editing-cycles>1</meta:editing-cycles>
    <meta:editing-duration>PT0S</meta:editing-duration>
    <dc:title>acts_16:30</dc:title>
  </office:meta>
</office:document-meta>
</file>