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2"/><text:bookmark-start text:name="__RefHeading___acts_1632_1"/><text:bookmark-start text:name="acts_1632"/>Acts 16:32<text:bookmark-end text:name="__RefHeading___acts_1632_1"/><text:bookmark-end text:name="acts_1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poke the word of the Lord to him and to all who were in his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spoke the word of the Lord to him and to all the others in his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hared the word of the Lord with him and with all who lived in his househo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pake unto him the word of the Lord, and to all that were in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1" text:style-name="Internet_20_link" text:visited-style-name="Visited_20_Internet_20_Link">Acts 16:31</text:a> ← Acts 16:32 → <text:a xlink:type="simple" xlink:href="https://groveserver.com/bible/doku.php?id=acts_16:33" text:style-name="Internet_20_link" text:visited-style-name="Visited_20_Internet_20_Link">Acts 1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08</meta:creation-date>
    <dc:creator>Generated</dc:creator>
    <dc:date>2025-11-08T03::34:08</dc:date>
    <dc:language>en-US</dc:language>
    <meta:editing-cycles>1</meta:editing-cycles>
    <meta:editing-duration>PT0S</meta:editing-duration>
    <dc:title>acts_16:32</dc:title>
  </office:meta>
</office:document-meta>
</file>