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4"/><text:bookmark-start text:name="__RefHeading___acts_1634_1"/><text:bookmark-start text:name="acts_1634"/>Acts 16:34<text:bookmark-end text:name="__RefHeading___acts_1634_1"/><text:bookmark-end text:name="acts_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brought them up into his house and set food before them. And he rejoiced along with his entire household that he had believed in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ailer brought them into his house and set a meal before them; he was filled with joy because he had come to believe in God–he and his whole fami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brought them into his house and set a meal before them, and he and his entire household rejoiced because they all believed i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brought them into his house, he set meat before them, and rejoiced, believing in God with all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3" text:style-name="Internet_20_link" text:visited-style-name="Visited_20_Internet_20_Link">Acts 16:33</text:a> ← Acts 16:34 → <text:a xlink:type="simple" xlink:href="https://groveserver.com/bible/doku.php?id=acts_16:35" text:style-name="Internet_20_link" text:visited-style-name="Visited_20_Internet_20_Link">Acts 1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4</meta:creation-date>
    <dc:creator>Generated</dc:creator>
    <dc:date>2025-11-07T22::29:24</dc:date>
    <dc:language>en-US</dc:language>
    <meta:editing-cycles>1</meta:editing-cycles>
    <meta:editing-duration>PT0S</meta:editing-duration>
    <dc:title>acts_16:34</dc:title>
  </office:meta>
</office:document-meta>
</file>