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5"/><text:bookmark-start text:name="__RefHeading___acts_1635_1"/><text:bookmark-start text:name="acts_1635"/>Acts 16:35<text:bookmark-end text:name="__RefHeading___acts_1635_1"/><text:bookmark-end text:name="acts_1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it was day, the magistrates sent the police, saying, “Let those men g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t was daylight, the magistrates sent their officers to the jailer with the order: “Release those m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morning the city officials sent the police to tell the jailer, “Let those men go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day, the magistrates sent the serjeants, saying, Let those men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4" text:style-name="Internet_20_link" text:visited-style-name="Visited_20_Internet_20_Link">Acts 16:34</text:a> ← Acts 16:35 → <text:a xlink:type="simple" xlink:href="https://groveserver.com/bible/doku.php?id=acts_16:36" text:style-name="Internet_20_link" text:visited-style-name="Visited_20_Internet_20_Link">Acts 1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7</meta:creation-date>
    <dc:creator>Generated</dc:creator>
    <dc:date>2025-11-07T20::10:57</dc:date>
    <dc:language>en-US</dc:language>
    <meta:editing-cycles>1</meta:editing-cycles>
    <meta:editing-duration>PT0S</meta:editing-duration>
    <dc:title>acts_16:35</dc:title>
  </office:meta>
</office:document-meta>
</file>