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6"/><text:bookmark-start text:name="__RefHeading___acts_1636_1"/><text:bookmark-start text:name="acts_1636"/>Acts 16:36<text:bookmark-end text:name="__RefHeading___acts_1636_1"/><text:bookmark-end text:name="acts_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jailer reported these words to Paul, saying, “The magistrates have sent to let you go. Therefore come out now and go in peac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ailer told Paul, “The magistrates have ordered that you and Silas be released. Now you can leave. Go in peac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jailer told Paul, “The city officials have said you and Silas are free to leave. Go in peac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keeper of the prison told this saying to Paul, The magistrates have sent to let you go: now therefore depart, and go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5" text:style-name="Internet_20_link" text:visited-style-name="Visited_20_Internet_20_Link">Acts 16:35</text:a> ← Acts 16:36 → <text:a xlink:type="simple" xlink:href="https://groveserver.com/bible/doku.php?id=acts_16:37" text:style-name="Internet_20_link" text:visited-style-name="Visited_20_Internet_20_Link">Acts 1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48</meta:creation-date>
    <dc:creator>Generated</dc:creator>
    <dc:date>2025-11-08T23::15:48</dc:date>
    <dc:language>en-US</dc:language>
    <meta:editing-cycles>1</meta:editing-cycles>
    <meta:editing-duration>PT0S</meta:editing-duration>
    <dc:title>acts_16:36</dc:title>
  </office:meta>
</office:document-meta>
</file>